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-0.2965in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center" fo:margin-left="-0.0986in" fo:margin-right="-0.2965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6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7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8" style:parent-style-name="Car.predefinitoparagrafo" style:family="text">
      <style:text-properties style:font-name-complex="Calibri" fo:font-size="16pt" style:font-size-asian="16pt" style:font-size-complex="12pt"/>
    </style:style>
    <style:style style:name="T9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11" style:parent-style-name="Normale" style:family="paragraph">
      <style:paragraph-properties fo:text-align="justify" fo:margin-left="-0.0986in" fo:margin-right="-0.2965in">
        <style:tab-stops/>
      </style:paragraph-properties>
      <style:text-properties style:font-name-complex="Calibri" fo:font-size="16pt" style:font-size-asian="16pt" style:font-size-complex="12pt"/>
    </style:style>
    <style:style style:name="P12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 fo:margin-right="-0.2965in"/>
      <style:text-properties style:font-name-complex="Calibri" fo:font-weight="bold" style:font-weight-asian="bold" fo:font-size="14pt" style:font-size-asian="14pt" style:font-size-complex="12pt"/>
    </style:style>
    <style:style style:name="P14" style:parent-style-name="Normale" style:family="paragraph">
      <style:paragraph-properties fo:margin-left="0.4916in" fo:margin-right="-0.2965in">
        <style:tab-stops/>
      </style:paragraph-properties>
    </style:style>
    <style:style style:name="T15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6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right="-0.2965in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Paragrafoelenco" style:family="paragraph">
      <style:paragraph-properties fo:text-align="justify" fo:margin-right="-0.2965in"/>
    </style:style>
    <style:style style:name="T2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P28" style:parent-style-name="Paragrafoelenco" style:family="paragraph">
      <style:paragraph-properties fo:text-align="justify" fo:margin-right="-0.2965in"/>
    </style:style>
    <style:style style:name="T2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P41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2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3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4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5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6" style:parent-style-name="Paragrafoelenco" style:list-style-name="LFO20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break-before="page" fo:text-align="justify" fo:margin-right="-0.2965in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margin-left="0.4916in" fo:margin-right="-0.2965in">
        <style:tab-stops/>
      </style:paragraph-properties>
      <style:text-properties style:font-name-complex="Calibri" fo:font-weight="bold" style:font-weight-asian="bold" fo:color="#17365D" fo:font-size="14pt" style:font-size-asian="14pt" style:font-size-complex="12pt"/>
    </style:style>
    <style:style style:name="P49" style:parent-style-name="Normale" style:family="paragraph">
      <style:paragraph-properties fo:margin-left="0.4916in" fo:margin-right="-0.2965in">
        <style:tab-stops/>
      </style:paragraph-properties>
    </style:style>
    <style:style style:name="T50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text-align="justify" fo:margin-right="-0.2965in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P61" style:parent-style-name="Paragrafoelenco" style:family="paragraph">
      <style:paragraph-properties fo:text-align="justify" fo:margin-right="-0.2965in"/>
    </style:style>
    <style:style style:name="T6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complex="Calibri" fo:font-size="12pt" style:font-size-asian="12pt" style:font-size-complex="12pt"/>
    </style:style>
    <style:style style:name="P66" style:parent-style-name="Paragrafoelenco" style:family="paragraph">
      <style:paragraph-properties fo:text-align="justify" fo:margin-right="-0.2965in"/>
    </style:style>
    <style:style style:name="T6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3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margin-left="0.4916in" fo:margin-right="-0.2965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margin-left="0.4916in" fo:margin-right="-0.2965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margin-left="0.4916in" fo:margin-right="-0.2965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Paragrafoelenco" style:family="paragraph">
      <style:paragraph-properties fo:text-align="justify" fo:margin-right="-0.2965in"/>
    </style:style>
    <style:style style:name="T8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P84" style:parent-style-name="Paragrafoelenco" style:family="paragraph">
      <style:paragraph-properties fo:text-align="justify" fo:margin-right="-0.2965in"/>
    </style:style>
    <style:style style:name="T8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9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P94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9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P97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9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P100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10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right="-0.2965in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0pt" style:font-size-asian="10pt" style:font-size-complex="12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left="-0.0986in" fo:margin-right="-0.2965in">
        <style:tab-stops/>
      </style:paragraph-properties>
      <style:text-properties style:font-name-complex="Calibri" fo:font-size="14pt" style:font-size-asian="14pt" style:font-size-complex="14pt"/>
    </style:style>
    <style:style style:name="P109" style:parent-style-name="Normale" style:family="paragraph">
      <style:paragraph-properties fo:break-before="page" fo:text-align="justify" fo:margin-right="-0.2965in"/>
      <style:text-properties style:font-name-complex="Calibri" fo:font-size="14pt" style:font-size-asian="14pt" style:font-size-complex="14pt"/>
    </style:style>
    <style:style style:name="P110" style:parent-style-name="Normale" style:family="paragraph">
      <style:paragraph-properties fo:margin-left="0.4916in" fo:margin-right="-0.2965in">
        <style:tab-stops/>
      </style:paragraph-properties>
    </style:style>
    <style:style style:name="T11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2" style:parent-style-name="Car.predefinitoparagrafo" style:family="text">
      <style:text-properties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16" style:parent-style-name="Normale" style:family="paragraph">
      <style:paragraph-properties fo:text-align="justify" fo:margin-right="-0.2965in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Paragrafoelenco" style:family="paragraph">
      <style:paragraph-properties fo:text-align="justify" fo:margin-right="-0.2965in"/>
    </style:style>
    <style:style style:name="T12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P124" style:parent-style-name="Paragrafoelenco" style:family="paragraph">
      <style:paragraph-properties fo:text-align="justify" fo:margin-right="-0.2965in"/>
    </style:style>
    <style:style style:name="T12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13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P134" style:parent-style-name="Paragrafoelenco" style:family="paragraph">
      <style:paragraph-properties fo:text-align="justify" fo:margin-left="1in" fo:margin-right="-0.2965in">
        <style:tab-stops/>
      </style:paragraph-properties>
    </style:style>
    <style:style style:name="T13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P138" style:parent-style-name="Normale" style:family="paragraph">
      <style:paragraph-properties fo:text-align="justify" fo:margin-right="-0.2965in"/>
    </style:style>
    <style:style style:name="T139" style:parent-style-name="Car.predefinitoparagrafo" style:family="text">
      <style:text-properties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complex="Calibri" fo:font-size="10pt" style:font-size-asian="10pt" style:font-size-complex="12pt"/>
    </style:style>
    <style:style style:name="T141" style:parent-style-name="Car.predefinitoparagrafo" style:family="text">
      <style:text-properties style:font-name-complex="Calibri" fo:font-size="10pt" style:font-size-asian="10pt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 fo:margin-left="0.25in" fo:margin-right="-0.2965in">
        <style:tab-stops/>
      </style:paragraph-properties>
      <style:text-properties style:font-name-complex="Calibri" fo:font-size="14pt" style:font-size-asian="14pt" style:font-size-complex="14pt"/>
    </style:style>
    <style:style style:name="P143" style:parent-style-name="Normale" style:family="paragraph">
      <style:paragraph-properties fo:text-align="justify" fo:margin-right="-0.2965in"/>
      <style:text-properties style:font-name-complex="Calibri" fo:font-size="14pt" style:font-size-asian="14pt" style:font-size-complex="14pt"/>
    </style:style>
    <style:style style:name="P144" style:parent-style-name="Normale" style:family="paragraph">
      <style:paragraph-properties fo:margin-left="0.4916in" fo:margin-right="-0.2965in">
        <style:tab-stops/>
      </style:paragraph-properties>
    </style:style>
    <style:style style:name="T145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4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49" style:parent-style-name="Paragrafoelenco" style:family="paragraph">
      <style:paragraph-properties fo:text-align="justify" fo:margin-right="-0.2965in"/>
      <style:text-properties style:font-name-complex="Calibri" fo:font-weight="bold" style:font-weight-asian="bold" fo:color="#17365D" fo:font-size="14pt" style:font-size-asian="14pt" style:font-size-complex="12pt"/>
    </style:style>
    <style:style style:name="P150" style:parent-style-name="Normale" style:family="paragraph">
      <style:paragraph-properties fo:text-align="justify" fo:margin-left="0.4916in" fo:margin-right="-0.2965in">
        <style:tab-stops/>
      </style:paragraph-properties>
    </style:style>
    <style:style style:name="T15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0pt" style:font-size-asian="10pt" style:font-size-complex="12pt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P155" style:parent-style-name="Normale" style:family="paragraph">
      <style:paragraph-properties fo:text-align="justify" fo:margin-left="0.1972in" fo:margin-right="-0.2965in">
        <style:tab-stops/>
      </style:paragraph-properties>
      <style:text-properties style:font-name-complex="Calibri" fo:font-size="14pt" style:font-size-asian="14pt" style:font-size-complex="14pt"/>
    </style:style>
    <style:style style:name="P156" style:parent-style-name="Normale" style:family="paragraph">
      <style:paragraph-properties fo:text-align="justify" fo:margin-right="-0.2965in"/>
      <style:text-properties style:font-name-complex="Calibri" fo:font-weight="bold" style:font-weight-asian="bold" fo:color="#17365D" fo:font-size="12pt" style:font-size-asian="12pt" style:font-size-complex="12pt"/>
    </style:style>
    <style:style style:name="P157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58" style:parent-style-name="Normale" style:family="paragraph">
      <style:paragraph-properties fo:text-align="justify" fo:margin-left="0.4916in" fo:margin-right="-0.2965in">
        <style:tab-stops/>
      </style:paragraph-properties>
    </style:style>
    <style:style style:name="T15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P161" style:parent-style-name="Normale" style:family="paragraph">
      <style:paragraph-properties fo:text-align="justify" fo:margin-left="0.4916in" fo:margin-right="-0.2965in">
        <style:tab-stops/>
      </style:paragraph-properties>
    </style:style>
    <style:style style:name="T16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-complex="Calibri" fo:font-size="12pt" style:font-size-asian="12pt" style:font-size-complex="12pt"/>
    </style:style>
    <style:style style:name="P164" style:parent-style-name="Normale" style:family="paragraph">
      <style:paragraph-properties fo:text-align="justify" fo:margin-right="-0.2965in"/>
    </style:style>
    <style:style style:name="T165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67" style:parent-style-name="Normale" style:family="paragraph">
      <style:paragraph-properties fo:text-align="justify" fo:margin-right="-0.2965in"/>
      <style:text-properties style:font-name-complex="Calibri"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69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70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71" style:parent-style-name="Normale" style:family="paragraph">
      <style:paragraph-properties fo:text-align="justify" fo:margin-right="-0.2965in"/>
    </style:style>
    <style:style style:name="T17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font-size="12pt" style:font-size-asian="12pt" style:font-size-complex="12pt"/>
    </style:style>
    <style:style style:name="P175" style:parent-style-name="Normale" style:family="paragraph">
      <style:paragraph-properties fo:text-align="justify" fo:margin-right="-0.2965in"/>
      <style:text-properties style:font-name-complex="Calibri"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text-align="justify" fo:margin-right="-0.2965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text-align="justify" fo:margin-left="0.0986in" fo:margin-right="-0.2965in">
        <style:tab-stops/>
      </style:paragraph-properties>
      <style:text-properties style:font-name-complex="Calibri" fo:font-size="14pt" style:font-size-asian="14pt" style:font-size-complex="14pt"/>
    </style:style>
    <style:style style:name="P178" style:parent-style-name="Normale" style:family="paragraph">
      <style:paragraph-properties fo:text-align="end" fo:margin-right="-0.2965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right="-0.2965in"/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text-align="end" fo:margin-right="-0.2965in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attenzione dell’ORDINE DEGLI INGEGNERI DI CUNEO</text:p>
      <text:p text:style-name="P2"><text:line-break/></text:p>
      <text:p text:style-name="P3"/>
      <text:p text:style-name="P4"><text:span text:style-name="T5">ESERCIZIO DI DIRITTI IN MATERIA DI PROTEZIONE<text:s/></text:span><text:span text:style-name="T6"><text:line-break/></text:span><text:span text:style-name="T7">DEI DATI PERSONALI</text:span><text:span text:style-name="T8"><text:line-break/></text:span><text:span text:style-name="T9">(artt. 15-22</text:span><text:span text:style-name="T10"><text:s/>del Regolamento (UE) 2016/679)</text:span></text:p>
      <text:p text:style-name="P11"/>
      <text:p text:style-name="P12">Il/La sottoscritto/a……………………………………………………………………………………………………………………………….......<text:line-break/>nato/a a……………………………….il……………………………, esercita con la presente richiesta i seguenti<text:s/>diritti di cui agli artt. 15-22<text:s/>del Regolamento (UE) 2016/679:</text:p>
      <text:p text:style-name="P13"/>
      <text:p text:style-name="P14"><text:span text:style-name="T15">1. Accesso ai dati personali</text:span><text:span text:style-name="T16"><text:line-break/></text:span><text:span text:style-name="T17">(art. 15 del Regolamento (UE) 2</text:span><text:span text:style-name="T18">0</text:span><text:span text:style-name="T19">16/679)</text:span></text:p>
      <text:p text:style-name="P20"><text:span text:style-name="T21">Il sottoscritto<text:s/></text:span><text:span text:style-name="T22">(barrare solo le caselle che interessano)</text:span><text:span text:style-name="T23">:</text:span></text:p>
      <text:p text:style-name="P24"><text:span text:style-name="T25"><draw:custom-shape svg:x="0.27986in" svg:y="0.02153in" svg:width="0.15694in" svg:height="0.15694in" draw:z-index="251660800" draw:id="id0" draw:style-name="a0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26">chiede conferma che sia o meno in corso un trattamento di dati personali che lo riguardano</text:span><text:span text:style-name="T27">;</text:span></text:p>
      <text:p text:style-name="P28"><text:span text:style-name="T29"><draw:custom-shape svg:x="0.28125in" svg:y="0.0375in" svg:width="0.15694in" svg:height="0.15694in" draw:z-index="251658752" draw:id="id1" draw:style-name="a1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30">in caso di conferma, chiede di ottenere l'accesso a tali dati, una copia degli stessi, e tutte le informazioni</text:span><text:span text:style-name="T31"><text:s/>previste alle lettere da a) a h</text:span><text:span text:style-name="T32">) dell’</text:span><text:span text:style-name="T33">a</text:span><text:span text:style-name="T34">rt</text:span><text:span text:style-name="T35">.</text:span><text:span text:style-name="T36"><text:s/>15, paragrafo 1, del Regolamento (UE) 2</text:span><text:span text:style-name="T37">0</text:span><text:span text:style-name="T38">16/679</text:span><text:span text:style-name="T39">, e in particolare</text:span><text:span text:style-name="T40">;</text:span></text:p>
      <text:list text:style-name="LFO20" text:continue-numbering="true">
        <text:list-item>
          <text:p text:style-name="P41">le finalità del trattamento;</text:p>
        </text:list-item>
        <text:list-item>
          <text:p text:style-name="P42">le categorie<text:s/>di dati personali<text:s/>trattate;</text:p>
        </text:list-item>
        <text:list-item>
          <text:p text:style-name="P43">i destinatari o le categorie di destinatari a cui i dati personali sono stati o saranno comunicati, in particolare se destinatari di paesi terzi o organizzazioni internazionali;</text:p>
        </text:list-item>
        <text:list-item>
          <text:p text:style-name="P44">il periodo di conservazione dei dati personali previsto oppure, se non è possibile, i criteri utilizzati per determinare tale periodo;</text:p>
        </text:list-item>
        <text:list-item>
          <text:p text:style-name="P45">l’origine dei dati (ovvero il soggetto o la specifica fonte dalla quale essi sono stati acquisiti);</text:p>
        </text:list-item>
        <text:list-item>
          <text:p text:style-name="P46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47"/>
      <text:p text:style-name="P48"/>
      <text:p text:style-name="P49"><text:span text:style-name="T50">2. R</text:span><text:span text:style-name="T51">ichiesta di intervento sui dati</text:span><text:span text:style-name="T52"><text:line-break/></text:span><text:span text:style-name="T53">(artt. 16-18 del Regolamento (UE) 2</text:span><text:span text:style-name="T54">0</text:span><text:span text:style-name="T55">16/679)</text:span></text:p>
      <text:p text:style-name="P56"><text:span text:style-name="T57">Il sottoscritto chiede di effettuare le seguenti operazioni</text:span><text:span text:style-name="T58"><text:s/></text:span><text:span text:style-name="T59">(barrare solo le caselle che interessano)</text:span><text:span text:style-name="T60">:<text:s/></text:span></text:p>
      <text:p text:style-name="P61"><text:span text:style-name="T62"><draw:custom-shape svg:x="0.24792in" svg:y="0.00486in" svg:width="0.15694in" svg:height="0.15694in" draw:z-index="251644416" draw:id="id2" draw:style-name="a2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63">rettificazione e/o aggiornamento dei dati (art. 16 del Regolamento (UE) 2</text:span><text:span text:style-name="T64">0</text:span><text:span text:style-name="T65">16/679);<text:s/></text:span></text:p>
      <text:p text:style-name="P66"><text:span text:style-name="T67"><draw:custom-shape svg:x="0.24861in" svg:y="0.02083in" svg:width="0.15694in" svg:height="0.15694in" draw:z-index="251646464" draw:id="id3" draw:style-name="a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68">cancellazione dei dati (art. 17, paragrafo 1, del<text:s/></text:span><text:span text:style-name="T69">Regolamento (UE) 2016/679</text:span><text:span text:style-name="T70">), per i seguenti motivi</text:span><text:span text:style-name="T71"><text:s/></text:span><text:span text:style-name="T72">(</text:span><text:span text:style-name="T73">specificare quali</text:span><text:span text:style-name="T74">)</text:span><text:span text:style-name="T75">:<text:s/></text:span></text:p>
      <text:p text:style-name="P76">a)________________________________________________________________________________</text:p>
      <text:p text:style-name="P77">b)________________________________________________________________________________</text:p>
      <text:p text:style-name="P78">c)________________________________________________________________________________</text:p>
      <text:p text:style-name="P79"><text:span text:style-name="T80"><draw:custom-shape svg:x="0.24861in" svg:y="0.025in" svg:width="0.15694in" svg:height="0.15694in" draw:z-index="251648512" draw:id="id4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81">nei casi previsti all’art. 17, paragrafo 2, del<text:s/></text:span><text:span text:style-name="T82">Regolamento (UE) 2016/679</text:span><text:span text:style-name="T83">, l’attestazione che il titolare ha informato altri titolari di trattamento della richiesta dell’interessato di cancellare link, copie o riproduzioni dei suoi dati personali;<text:s/></text:span></text:p>
      <text:p text:style-name="P84"><text:span text:style-name="T85"><draw:custom-shape svg:x="0.24861in" svg:y="0.03194in" svg:width="0.15694in" svg:height="0.15694in" draw:z-index="251656704" draw:id="id5" draw:style-name="a5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86">limitazione del trattamento (art. 18) per i seguenti motivi</text:span><text:span text:style-name="T87"><text:s/></text:span><text:span text:style-name="T88">(barrare le caselle che interessano</text:span><text:span text:style-name="T89">)</text:span><text:span text:style-name="T90">:<text:s/></text:span></text:p>
      <text:p text:style-name="P91"><text:span text:style-name="T92"><draw:custom-shape svg:x="0.75833in" svg:y="0.02708in" svg:width="0.15694in" svg:height="0.15694in" draw:z-index="251652608" draw:id="id6" draw:style-name="a6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93">contesta l’esattezza dei dati personali;<text:s/></text:span></text:p>
      <text:p text:style-name="P94"><text:span text:style-name="T95"><draw:custom-shape svg:x="0.75764in" svg:y="0.02292in" svg:width="0.15694in" svg:height="0.15694in" draw:z-index="251654656" draw:id="id7" draw:style-name="a7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96">il trattamento dei dati è illecito;<text:s/></text:span></text:p>
      <text:p text:style-name="P97"><text:span text:style-name="T98"><draw:custom-shape svg:x="0.75764in" svg:y="0.02708in" svg:width="0.15694in" svg:height="0.15694in" draw:z-index="251650560" draw:id="id8" draw:style-name="a8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99">i dati sono necessari all’interessato per l’accertamento, l’esercizio o la difesa di un diritto in sede giudiziaria;</text:span></text:p>
      <text:p text:style-name="P100"><text:span text:style-name="T101"><draw:custom-shape svg:x="0.75694in" svg:y="0.02778in" svg:width="0.15694in" svg:height="0.15694in" draw:z-index="251662848" draw:id="id9" draw:style-name="a9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02">l’interessato si è opposto al trattamento dei dati ai sensi dell’art. 21, paragrafo 1, del<text:s/></text:span><text:span text:style-name="T103">Regolamento (UE) 2016/679</text:span><text:span text:style-name="T104">.<text:s/></text:span></text:p>
      <text:p text:style-name="P105"><text:span text:style-name="T106">La presente richiesta riguarda<text:s/></text:span><text:span text:style-name="T107">(indicare i dati personali, le categorie di dati o il trattamento cui si fa riferimento):</text:span>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soft-page-break/>
      <text:p text:style-name="P110"><text:span text:style-name="T111">3.Portabilità dei dati</text:span><text:span text:style-name="T112"><text:line-break/></text:span><text:span text:style-name="T113">(art. 20 del Regolamento (UE) 2</text:span><text:span text:style-name="T114">0</text:span><text:span text:style-name="T115">16/679)</text:span></text:p>
      <text:p text:style-name="P116"><text:span text:style-name="T117">Con riferimento a tutti i dati personali forniti al titolare, il sottoscritto chiede</text:span><text:span text:style-name="T118"><text:s/>di<text:s/></text:span><text:span text:style-name="T119">(barrare solo le caselle che interessano)</text:span><text:span text:style-name="T120">:</text:span></text:p>
      <text:p text:style-name="P121"><text:span text:style-name="T122"><draw:custom-shape svg:x="0.24792in" svg:y="0.03333in" svg:width="0.15694in" svg:height="0.15694in" draw:z-index="251664896" draw:id="id10" draw:style-name="a10" draw:name="Rettangolo 24" text:anchor-type="paragraph"><svg:title/><svg:desc/><draw:enhanced-geometry draw:type="non-primitive" svg:viewBox="0 0 21600 21600" draw:enhanced-path="M 0 0 L 21600 0 21600 21600 0 21600 Z N"/></draw:custom-shape></text:span><text:span text:style-name="T123">ricevere tali dati in un formato strutturato, di uso comune e leggibile da dispositivo automatico;</text:span></text:p>
      <text:p text:style-name="P124"><text:span text:style-name="T125"><draw:custom-shape svg:x="0.24861in" svg:y="0.02361in" svg:width="0.15694in" svg:height="0.15694in" draw:z-index="251666944" draw:id="id11" draw:style-name="a1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126">trasmettere direttamente al seguente<text:s/></text:span><text:span text:style-name="T127">diverso<text:s/></text:span><text:span text:style-name="T128">titolare del trattamento<text:s/></text:span><text:span text:style-name="T129">(specificare i riferimenti identificativi e di contatto del titolare: ………………..):</text:span></text:p>
      <text:p text:style-name="P130"><text:span text:style-name="T131"><draw:custom-shape svg:x="0.72708in" svg:y="0.03264in" svg:width="0.15694in" svg:height="0.15694in" draw:z-index="251668992" draw:id="id12" draw:style-name="a12" draw:name="Rettangolo 26" text:anchor-type="paragraph"><svg:title/><svg:desc/><draw:enhanced-geometry draw:type="non-primitive" svg:viewBox="0 0 21600 21600" draw:enhanced-path="M 0 0 L 21600 0 21600 21600 0 21600 Z N"/></draw:custom-shape></text:span><text:span text:style-name="T132">tutti i dati</text:span><text:span text:style-name="T133"><text:s/>personali forniti al titolare;</text:span></text:p>
      <text:p text:style-name="P134"><text:span text:style-name="T135"><draw:custom-shape svg:x="0.72708in" svg:y="0.03819in" svg:width="0.15694in" svg:height="0.15694in" draw:z-index="251671040" draw:id="id13" draw:style-name="a13" draw:name="Rettangolo 27" text:anchor-type="paragraph"><svg:title/><svg:desc/><draw:enhanced-geometry draw:type="non-primitive" svg:viewBox="0 0 21600 21600" draw:enhanced-path="M 0 0 L 21600 0 21600 21600 0 21600 Z N"/></draw:custom-shape></text:span><text:span text:style-name="T136">un sottoinsieme di tali dati</text:span><text:span text:style-name="T137">.</text:span></text:p>
      <text:p text:style-name="P138"><text:span text:style-name="T139">La presente richiesta riguarda</text:span><text:span text:style-name="T140"><text:s/></text:span><text:span text:style-name="T141">(indicare i dati personali, le categorie di dati o il trattamento cui si fa riferimento):</text:span></text:p>
      <text:p text:style-name="P1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3"/>
      <text:p text:style-name="P144"><text:span text:style-name="T145">4. Opposizione al trattamento</text:span><text:span text:style-name="T146"><text:s/></text:span><text:span text:style-name="T147"><text:line-break/></text:span><text:span text:style-name="T148">(art. 21, paragrafo 1 del Regolamento (UE) 2016/679)</text:span></text:p>
      <text:p text:style-name="P149"/>
      <text:p text:style-name="P150"><text:span text:style-name="T151"><draw:custom-shape svg:x="0.20625in" svg:y="0.02014in" svg:width="0.15694in" svg:height="0.15694in" draw:z-index="251673088" draw:id="id14" draw:style-name="a14" draw:name="Rettangolo 30" text:anchor-type="paragraph"><svg:title/><svg:desc/><draw:enhanced-geometry draw:type="non-primitive" svg:viewBox="0 0 21600 21600" draw:enhanced-path="M 0 0 L 21600 0 21600 21600 0 21600 Z N"/></draw:custom-shape></text:span><text:span text:style-name="T152">Il sottoscritto si oppone al trattamento dei suoi dati personali ai sensi dell’art. 6, paragrafo 1, lettera e) o lettera f), per i seguenti motivi legati alla sua situazione particolare<text:s/></text:span><text:span text:style-name="T153">(specificare)</text:span><text:span text:style-name="T154">:</text:span></text:p>
      <text:p text:style-name="P1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6"/>
      <text:soft-page-break/>
      <text:p text:style-name="P157">Il sottoscritto:</text:p>
      <text:p text:style-name="P158"><text:span text:style-name="T159"><draw:custom-shape svg:x="0.20556in" svg:y="0.01667in" svg:width="0.15694in" svg:height="0.15694in" draw:z-index="251640320" draw:id="id15" draw:style-name="a15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60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161"><text:span text:style-name="T162"><draw:custom-shape svg:x="0.19514in" svg:y="-0.00069in" svg:width="0.15694in" svg:height="0.15694in" draw:z-index="251642368" draw:id="id16" draw:style-name="a16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63">Chiede, in particolare, di essere informato della sussistenza di eventuali condizioni che impediscono al titolare di identificarlo come interessato, ai sensi dell’art. 11, paragrafo 2, del Regolamento (UE) 2016/679.</text:span></text:p>
      <text:p text:style-name="P164"><text:span text:style-name="T165">________________________________________________________________________________</text:span><text:span text:style-name="T166">______</text:span></text:p>
      <text:p text:style-name="P167">Recapito per la risposta:</text:p>
      <text:p text:style-name="P168">Via/Piazza<text:line-break/>Comune <text:s/><text:tab/><text:tab/><text:s/>Provincia<text:tab/><text:s text:c="13"/>Codice postale <text:s/><text:tab/></text:p>
      <text:p text:style-name="P169">oppure</text:p>
      <text:p text:style-name="P170">e-mail/PEC: <text:s/><text:tab/><text:s/></text:p>
      <text:p text:style-name="P171"><text:span text:style-name="T172">N.B.:</text:span><text:span text:style-name="T173"><text:s/></text:span><text:span text:style-name="T174">Allegare copia di un documento di riconoscimento</text:span></text:p>
      <text:p text:style-name="P175">Eventuali precisazioni</text:p>
      <text:p text:style-name="P176">Il sottoscritto precisa (fornire eventuali spiegazioni utili o indicare eventuali documenti allegati):</text:p>
      <text:p text:style-name="P1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8">(Luogo e data)</text:p>
      <text:p text:style-name="P179"><text:tab/></text:p>
      <text:p text:style-name="P180"><text:span text:style-name="T18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iliano Germani</meta:initial-creator>
    <dc:creator>Paolo De Giovanni</dc:creator>
    <meta:creation-date>2021-03-19T16:45:00Z</meta:creation-date>
    <dc:date>2021-03-19T16:45:00Z</dc:date>
    <meta:template xlink:href="Normal" xlink:type="simple"/>
    <meta:editing-cycles>2</meta:editing-cycles>
    <meta:editing-duration>PT0S</meta:editing-duration>
    <meta:document-statistic meta:page-count="4" meta:paragraph-count="14" meta:word-count="1106" meta:character-count="7398" meta:row-count="52" meta:non-whitespace-character-count="6306"/>
  </office:meta>
</office:document-meta>
</file>